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a9bb9"/>
    </style:style>
    <style:style style:name="P2" style:family="paragraph" style:parent-style-name="Standard">
      <style:text-properties style:font-name="Verdana" fo:font-size="11pt" officeooo:paragraph-rsid="00174635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4635" style:font-size-asian="11pt" style:font-weight-asian="bold" style:font-name-complex="Verdana" style:font-size-complex="11pt"/>
    </style:style>
    <style:style style:name="P4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13739b" officeooo:paragraph-rsid="00174635" style:font-name-asian="Verdana" style:font-size-asian="11pt" style:font-weight-asian="bold" style:font-name-complex="Verdana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4635" style:font-size-asian="11pt" style:font-weight-asian="normal" style:font-size-complex="11pt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1a9bb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4635"/>
    </style:style>
    <style:style style:name="P8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d2934" style:font-size-asian="11pt" style:font-size-complex="11pt"/>
    </style:style>
    <style:style style:name="P9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13739b" officeooo:paragraph-rsid="00174635" style:font-name-asian="Verdana" style:font-size-asian="12pt" style:font-weight-asian="bold" style:font-name-complex="Verdana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eaa1c" officeooo:paragraph-rsid="001eaa1c" style:font-name-asian="Verdana" style:font-size-asian="11pt" style:font-weight-asian="bold" style:font-name-complex="Verdana" style:font-size-complex="11pt" style:font-weight-complex="normal"/>
    </style:style>
    <style:style style:name="P11" style:family="paragraph" style:parent-style-name="Standard" style:master-page-name="Standard">
      <style:paragraph-properties style:page-number="auto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13739b" officeooo:paragraph-rsid="00174635" style:font-name-asian="Verdana" style:font-size-asian="11pt" style:font-weight-asian="bold" style:font-name-complex="Verdana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52a8" style:font-size-asian="11pt" style:font-name-complex="Verdana" style:font-size-complex="11pt"/>
    </style:style>
    <style:style style:name="T5" style:family="text">
      <style:text-properties style:font-name="Verdana" fo:font-size="11pt" officeooo:rsid="001d3932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fc1db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8d8f2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d293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c052f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d2934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d393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2df101" style:font-name-complex="Verdana"/>
    </style:style>
    <style:style style:name="T20" style:family="text">
      <style:text-properties officeooo:rsid="001a9bb9" style:font-name-complex="Verdana"/>
    </style:style>
    <style:style style:name="T21" style:family="text">
      <style:text-properties officeooo:rsid="001b9b47" style:font-name-complex="Verdana"/>
    </style:style>
    <style:style style:name="T22" style:family="text">
      <style:text-properties officeooo:rsid="001d2934" style:font-name-complex="Verdana"/>
    </style:style>
    <style:style style:name="T23" style:family="text">
      <style:text-properties officeooo:rsid="001d3932" style:font-name-complex="Verdana"/>
    </style:style>
    <style:style style:name="T24" style:family="text">
      <style:text-properties officeooo:rsid="001a8d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7"><text:span text:style-name="T3">La Comisión de Transporte ha considerado el Proyecto de Comunicación </text:span><text:span text:style-name="T6"><text:s/>Nº </text:span><text:span text:style-name="T7">3</text:span><text:span text:style-name="T10">5</text:span><text:span text:style-name="T11">836</text:span><text:span text:style-name="T8">-CD-</text:span><text:span text:style-name="T9">F</text:span><text:span text:style-name="T11">P-UCR</text:span><text:span text:style-name="T12">, de </text:span><text:span text:style-name="T14">l</text:span><text:span text:style-name="T15">a</text:span><text:span text:style-name="T14"> Diputad</text:span><text:span text:style-name="T15">a</text:span><text:span text:style-name="T14"> </text:span><text:span text:style-name="T15">Estela </text:span><text:span text:style-name="T16">Maris</text:span><text:span text:style-name="T15"> Yaccuzzi</text:span><text:span text:style-name="T13">; por el cual se solicita </text:span><text:span text:style-name="T15">disponga gestionar ante el PEN, la urgente colocación de una adecuada iluminación en la intersección de la ruta nacional 11 con la ruta provincial 1 km 313, a la altura de la ciudad de reconquista, departamento general obligado</text:span><text:span text:style-name="T3">; y, por las razones expuestas en sus fundamentos y las que podrá dar el miembro informante, </text:span><text:span text:style-name="T4">habiendo realizado modificaciones de forma en el texto, esta Comisión aconseja la aprobación del mismo </text:span><text:span text:style-name="T5">con modificaciones,</text:span><text:span text:style-name="T4"> el que a continuación se transcribe</text:span><text:span text:style-name="T3">:</text:span></text:p>
      <text:p text:style-name="P2"/>
      <text:p text:style-name="P3">PROYECTO DE COMUNICACIÓN</text:p>
      <text:p text:style-name="P3"/>
      <text:p text:style-name="P8"><text:span text:style-name="T17"><text:s/><text:tab/>La Cámara de Diputados de la Provincia</text:span><text:span text:style-name="T18"> vería con agrado que el</text:span><text:span text:style-name="T17"> Poder Ejecutivo</text:span><text:span text:style-name="T21">, </text:span><text:span text:style-name="T20">por intermedio</text:span><text:span text:style-name="T21"> de</text:span><text:span text:style-name="T19">l organismo </text:span><text:span text:style-name="T20">que </text:span><text:span text:style-name="T21">corresponda, </text:span><text:span text:style-name="T23">evalúe</text:span><text:span text:style-name="T21"> </text:span><text:span text:style-name="T22">gestion</text:span><text:span text:style-name="T23">ar</text:span><text:span text:style-name="T22"> ante el Poder Ejecutivo de la Nación con carácter de urgente la colocación de una adecuada iluminación en intersección de R</text:span><text:span text:style-name="T23">uta </text:span><text:span text:style-name="T22">N</text:span><text:span text:style-name="T23">acional Nº </text:span><text:span text:style-name="T22">11 con R</text:span><text:span text:style-name="T23">uta </text:span><text:span text:style-name="T22">P</text:span><text:span text:style-name="T23">rovincial Nº </text:span><text:span text:style-name="T22">1, km (313), a la altura </text:span><text:span text:style-name="T23">en el</text:span><text:span text:style-name="T22"> d</text:span><text:span text:style-name="T23">istrito</text:span><text:span text:style-name="T22"> </text:span><text:span text:style-name="T23">de </text:span><text:span text:style-name="T22">la ciudad de Reconquista, departamento General Obligado.</text:span></text:p>
      <text:p text:style-name="P5"/>
      <text:p text:style-name="P9">Sala de la Comisión,<draw:frame draw:style-name="fr2" draw:name="gráficos1" text:anchor-type="char" svg:x="13.615cm" svg:y="23.975cm" svg:width="2.058cm" svg:height="1.217cm" draw:z-index="0"><draw:image xlink:href="Pictures/1000000000000123000000AD2DF5C594BE526939.jpg" xlink:type="simple" xlink:show="embed" xlink:actuate="onLoad" loext:mime-type="image/jpeg"/></draw:frame><draw:frame draw:style-name="fr2" draw:name="gráficos2" text:anchor-type="char" svg:x="13.615cm" svg:y="23.975cm" svg:width="2.058cm" svg:height="1.217cm" draw:z-index="1"><draw:image xlink:href="Pictures/1000000000000123000000AD2DF5C594BE526939.jpg" xlink:type="simple" xlink:show="embed" xlink:actuate="onLoad" loext:mime-type="image/jpeg"/></draw:frame> <text:span text:style-name="T24">28 de noviembre de 2018.</text:span></text:p>
      <text:p text:style-name="P9"/>
      <text:p text:style-name="P10">Firmantes: Eggimann-García-Palo Oliver-Solis-Tejeda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a9bb9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1a9bb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41"/>“</text:span><text:span text:style-name="MT2">2018 – AÑO DEL CENTENARIO DE LA REFORMA UNIVERSITARIA”</text:span></text:p>
        <text:p text:style-name="MP2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15:30:29.298140238</dc:date>
    <meta:print-date>2018-11-27T15:10:43.484974591</meta:print-date>
    <meta:editing-cycles>58</meta:editing-cycles>
    <meta:editing-duration>PT1H52M4S</meta:editing-duration>
    <meta:generator>LibreOffice/6.1.2.1$Linux_X86_64 LibreOffice_project/10$Build-1</meta:generator>
    <meta:document-statistic meta:table-count="0" meta:image-count="3" meta:object-count="0" meta:page-count="1" meta:paragraph-count="8" meta:word-count="204" meta:character-count="1380" meta:non-whitespace-character-count="1121"/>
  </office:meta>
</office:document-meta>
</file>